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color="#000080" fo:font-size="14pt" fo:font-weight="bold"/>
    </style:style>
    <style:style style:name="P2" style:family="paragraph" style:parent-style-name="Standard">
      <style:text-properties fo:font-variant="small-caps" fo:color="#000080" fo:font-size="10pt" fo:font-weight="bold"/>
    </style:style>
    <style:style style:name="P3" style:family="paragraph" style:parent-style-name="Standard">
      <style:text-properties fo:color="#000080" fo:font-size="9pt"/>
    </style:style>
    <style:style style:name="P4" style:family="paragraph" style:parent-style-name="Standard" style:list-style-name="L1">
      <style:text-properties fo:color="#000080" fo:font-size="9pt"/>
    </style:style>
    <style:style style:name="P5" style:family="paragraph" style:parent-style-name="Standard" style:list-style-name="L1">
      <style:text-properties fo:color="#000080" fo:font-size="9pt"/>
    </style:style>
    <style:style style:name="P6" style:family="paragraph" style:parent-style-name="Standard" style:list-style-name="L2">
      <style:text-properties fo:color="#000080" fo:font-size="9pt"/>
    </style:style>
    <style:style style:name="P7" style:family="paragraph" style:parent-style-name="Standard" style:list-style-name="L2">
      <style:text-properties fo:color="#000080" fo:font-size="9pt"/>
    </style:style>
    <style:style style:name="P8" style:family="paragraph" style:parent-style-name="Standard" style:list-style-name="L2">
      <style:text-properties fo:color="#000080" fo:font-size="9pt"/>
    </style:style>
    <style:style style:name="P9" style:family="paragraph" style:parent-style-name="Standard" style:list-style-name="L1">
      <style:text-properties fo:color="#000080" fo:font-size="9pt"/>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itions générales de location</text:p>
      <text:p text:style-name="P3"/>
      <text:p text:style-name="P2">Dispositions générales</text:p>
      <text:p text:style-name="P3"><text:s/>Le locataire ne pourra en aucune circonstance se prévaloir d'un quelconque droit au maintien dans les lieux à l'expiration de la période de location prévue sur le présent contrat sauf accord du propriétaire. Aucune modification (rature, surcharge...) ne sera acceptée dans la <text:s/>rédaction du contrat sans l'accord des deux parties.</text:p>
      <text:p text:style-name="P3"/>
      <text:p text:style-name="P2">Paiement</text:p>
      <text:p text:style-name="P3"><text:s/>La réservation deviendra effective dès lors que le locataire aura retourné un exemplaire du présent contrat accompagné du montant des arrhes du séjour, avant la date indiquée au recto. Le solde de la location sera versé le jour de l'arrivée. Si le locataire retarde son arrivée, il doit en aviser au préalable le propriétaire et lui faire parvenir le solde du loyer pour la date du début de la location initialement prévue.</text:p>
      <text:p text:style-name="P3"/>
      <text:p text:style-name="P2">Dépôt de garantie (ou caution)</text:p>
      <text:p text:style-name="P3">Le montant du dépôt de garantie sera au maximum équivalent à celui de la location, sans pouvoir excéder un mois. Il devra être versé à la prise de possession des lieux loués et ceci pour répondre à la perte ou dégâts qui pourraient être causés aux objets, mobilier ou autres. En règle générale, (quand le locataire quitte les lieux), il sera restitué au locataire au moment du départ (après l'état des lieux), ou au maximum deux mois après la date de départ, déduction faite des dégâts, de la perte des objets, etc... Si le dépôt de garantie s'avère insuffisant, le preneur s'engage à parfaire la somme après l'inventaire de sortie. Ce présent cautionnement ne pourra en aucun cas être considéré comme participation du loyer.</text:p>
      <text:p text:style-name="P3"/>
      <text:p text:style-name="P2">Utilisation des lieux</text:p>
      <text:p text:style-name="P3">Le locataire jouira de la location d'une manière paisible et en fera bon usage, conformément à la destination des lieux. A son départ, le locataire s'engage à rendre la location aussi propre qu'il l'aura trouvée à son arrivée. Si le recours à une femme de ménage s'avérait nécessaire, il serait alors facturé en sus du prix de la location. Le mobilier ne pourra être déplacé. L'utilisation de chaussons (chaussettes) aux étages est recommandée. Il convient d'utiliser du produit à vitres pour le nettoyage de la baignoire. Les produits de nettoyage adéquats sont à disposition des locataires dans le cellier. Le four de la cuisine ne peut pas être utilisé pour des grillades que si la porte du four reste entrouverte. Rien ne doit être jeté dans la cuvette des W.C. (fosse septique). Des cartons sont mis à disposition <text:s/>des locataires dans le garage pour le stockage des bouteilles plastique et en verre vides ainsi que pour les journaux. Les sacs d'ordures ménagères sont à déposer dans les containers mis à disposition dans le village. L'installation de tentes ou le stationnement de caravanes sur le terrain de la propriété louée est interdit. Les voitures doivent être garées sur le parking gravillonné prévu à cet effet. Le guide bleu et des jeux de société sont mis à disposition des locataires : merci d'en prendre soin. En quittant les lieux, il convient de fermer portes et fenêtres.</text:p>
      <text:p text:style-name="P3"/>
      <text:p text:style-name="P2">Accès au gîte</text:p>
      <text:p text:style-name="P3">Le propriétaire communique aux locataires le plan d'accès au gîte, les coordonnées des personnes assurant l'accueil avant le séjour.</text:p>
      <text:p text:style-name="P3"/>
      <text:p text:style-name="P2">Etat des lieux</text:p>
      <text:p text:style-name="P3"><text:s/>L'état des lieux sera fait <text:s/>en début et en fin de séjour par le propriétaire ou son représentant et le locataire. En cas de non réalisation d'état des lieux au départ, en raison d'une heure de départ autre que celle prévue au contrat et incompatible avec l'emploi du temps , le propriétaire effectuera unilatéralement l'état des lieux à l'heure prévue, et renverra la caution dans la semaine suivant le départ, en l'absence de dégradation et sous réserve de bonne remise en état des lieux. Si le propriétaire constate des dégâts, il devra en informer le locataire sous huitaine. Il aura un délai maximum de deux mois après la date de départ pour restituer la caution, déduction faite des dégâts, de la perte des objets, du nettoyage éventuel, etc... En ce qui concerne les détériorations dûment constatées, elles feront l'objet d'une retenue sur le dépôt de garantie dont le montant sera déterminé par accord amiable entre le propriétaire ou son représentant et le locataire. En cas de litige, un devis sera effectué par un professionnel ou un organisme habilité sollicité par le locataire avant son départ ou, à défaut, par le propriétaire lors de l'état des lieux de sortie. Dans ce cas, le dépôt de garantie sera restitué au locataire par courrier sous quinzaine déduction faite du montant des travaux estimée par le devis.</text:p>
      <text:p text:style-name="P3"/>
      <text:p text:style-name="P2">Conditions d'annulation</text:p>
      <text:p text:style-name="P3">Toute annulation doit être notifiée par lettre recommandée ou télégramme :</text:p>
      <text:list text:style-name="L1">
        <text:list-item>
          <text:p text:style-name="P4">Avant l'entrée en jouissance</text:p>
        </text:list-item>
      </text:list>
      <text:p text:style-name="P3">En règle générale, les arrhes restent acquises au propriétaire; toutefois, elles pourront être restituées quand la location aura pu être relouée pour la même période et au même prix, déduction faite des frais éventuels causés par cette annulation.</text:p>
      <text:list text:style-name="L1" text:continue-numbering="true">
        <text:list-item>
          <text:p text:style-name="P4">Si le locataire ne s'est pas présenté le jour mentionné sur le contrat et passé un délai de 24 heures et sans avis notifié du propriétaire :</text:p>
        </text:list-item>
      </text:list>
      <text:list text:style-name="L2">
        <text:list-item>
          <text:p text:style-name="P6">le présent contrat est considéré comme résilié</text:p>
        </text:list-item>
        <text:list-item>
          <text:p text:style-name="P6">les arrhes restent acquises au propriétaire</text:p>
        </text:list-item>
        <text:list-item>
          <text:p text:style-name="P6"><text:s/>le propriétaire peut disposer de sa location.</text:p>
        </text:list-item>
      </text:list>
      <text:list text:style-name="L1" text:continue-numbering="true">
        <text:list-item>
          <text:p text:style-name="P4">En cas d'annulation de la location par le propriétaire : ce dernier reversera au locataire le double du montant des arrhes qu'il <text:s/>a perçues dès <text:s/>notification de la dite annulation.</text:p>
        </text:list-item>
      </text:list>
      <text:p text:style-name="P3"/>
      <text:p text:style-name="P2">Interruption du séjour</text:p>
      <text:p text:style-name="P3">En cas d'interruption anticipée du séjour par le locataire, et si la responsabilité du propriétaire n'est pas remise en cause, il ne sera procédé à aucun remboursement, hormis le dépôt de garant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 </meta:initial-creator>
    <meta:creation-date>2002-02-03T11:51:53</meta:creation-date>
    <dc:date>2008-04-22T16:14:58</dc:date>
    <meta:printed-by> </meta:printed-by>
    <meta:print-date>2002-04-02T09:53:47</meta:print-date>
    <meta:editing-cycles>12</meta:editing-cycles>
    <meta:editing-duration>PT1H23M47S</meta:editing-duration>
    <meta:user-defined meta:name="Info 0"/>
    <meta:user-defined meta:name="Info 1"/>
    <meta:user-defined meta:name="Info 2"/>
    <meta:user-defined meta:name="Info 3"/>
    <meta:document-statistic meta:table-count="0" meta:image-count="0" meta:object-count="0" meta:page-count="1" meta:paragraph-count="24" meta:word-count="905" meta:character-count="5516"/>
  </office:meta>
</office:document-meta>
</file>